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Helvetica" style:font-name-complex="Helvetica" fo:color="#717171" fo:font-size="9pt" style:font-size-asian="9pt" style:font-size-complex="9pt" fo:background-color="#FFFFFF"/>
    </style:style>
    <style:style style:name="T3" style:parent-style-name="Domyślnaczcionkaakapitu" style:family="text">
      <style:text-properties style:font-name="Helvetica" style:font-name-complex="Helvetica" fo:color="#717171" fo:font-size="9pt" style:font-size-asian="9pt" style:font-size-complex="9pt"/>
    </style:style>
    <style:style style:name="T4" style:parent-style-name="Domyślnaczcionkaakapitu" style:family="text">
      <style:text-properties style:font-name="Helvetica" style:font-name-complex="Helvetica" fo:color="#717171" fo:font-size="9pt" style:font-size-asian="9pt" style:font-size-complex="9pt" fo:background-color="#FFFFFF"/>
    </style:style>
    <style:style style:name="T5" style:parent-style-name="Domyślnaczcionkaakapitu" style:family="text">
      <style:text-properties style:font-name="Helvetica" style:font-name-complex="Helvetica" fo:color="#717171" fo:font-size="9pt" style:font-size-asian="9pt" style:font-size-complex="9pt"/>
    </style:style>
    <style:style style:name="T6" style:parent-style-name="Domyślnaczcionkaakapitu" style:family="text">
      <style:text-properties style:font-name="Helvetica" style:font-name-complex="Helvetica" fo:color="#717171" fo:font-size="9pt" style:font-size-asian="9pt" style:font-size-complex="9pt" fo:background-color="#FFFFFF"/>
    </style:style>
    <style:style style:name="T7" style:parent-style-name="Domyślnaczcionkaakapitu" style:family="text">
      <style:text-properties style:font-name="Helvetica" style:font-name-complex="Helvetica" fo:color="#717171" fo:font-size="9pt" style:font-size-asian="9pt" style:font-size-complex="9pt"/>
    </style:style>
    <style:style style:name="T8" style:parent-style-name="Domyślnaczcionkaakapitu" style:family="text">
      <style:text-properties style:font-name="Helvetica" style:font-name-complex="Helvetica" fo:color="#717171" fo:font-size="9pt" style:font-size-asian="9pt" style:font-size-complex="9pt" fo:background-color="#FFFFFF"/>
    </style:style>
    <style:style style:name="T9" style:parent-style-name="Domyślnaczcionkaakapitu" style:family="text">
      <style:text-properties style:font-name="Helvetica" style:font-name-complex="Helvetica" fo:color="#717171" fo:font-size="9pt" style:font-size-asian="9pt" style:font-size-complex="9pt"/>
    </style:style>
    <style:style style:name="T10" style:parent-style-name="Domyślnaczcionkaakapitu" style:family="text">
      <style:text-properties style:font-name="Helvetica" style:font-name-complex="Helvetica" fo:color="#717171" fo:font-size="9pt" style:font-size-asian="9pt" style:font-size-complex="9pt" fo:background-color="#FFFFFF"/>
    </style:style>
  </office:automatic-styles>
  <office:body>
    <office:text text:use-soft-page-breaks="true">
      <text:p text:style-name="P1"><text:span text:style-name="T2">CHRYSTUS ZMARTWYCHWSTAŁ ,ALLELUJA!</text:span><text:span text:style-name="T3"><text:line-break/></text:span><text:span text:style-name="T4">Drodzy Rodzice, Kochane Dzieci, witam Was z radością tym wielkanocnym pozdrowieniem! Należy na nie odpowiedzieć :</text:span><text:span text:style-name="T5"><text:line-break/></text:span><text:span text:style-name="T6">PRAWDZIWIE ZMARTWYCHWSTAŁ ,ALLELUJA!</text:span><text:span text:style-name="T7"><text:line-break/></text:span><text:span text:style-name="T8">Mam nadzieję, że mimo trudnych okoliczności pandemii nie zabrakło w tym czasie w Waszych domach radości. Grób Pana Jezusa jest pusty, bo On naprawdę zmartwychwstał. Na obrazku widzicie Go stojącego przed grobem. To jest powód do prawdziwej radości. Niech ta radość wypełnia wasze dziecięce serduszka, dzielcie się nią z waszymi bliskimi!</text:span><text:span text:style-name="T9"><text:line-break/></text:span><text:span text:style-name="T10">Pozdrawiam serdecznie. Pamiętam o Was w modlitwie. Pani Kas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ł Pawiłojć</meta:initial-creator>
    <dc:creator>Michał Pawiłojć</dc:creator>
    <meta:creation-date>2020-05-24T22:46:00Z</meta:creation-date>
    <dc:date>2020-05-24T23:02:00Z</dc:date>
    <meta:template xlink:href="Normal" xlink:type="simple"/>
    <meta:editing-cycles>1</meta:editing-cycles>
    <meta:editing-duration>PT600S</meta:editing-duration>
    <meta:document-statistic meta:page-count="1" meta:paragraph-count="1" meta:word-count="83" meta:character-count="585" meta:row-count="4" meta:non-whitespace-character-count="503"/>
  </office:meta>
</office:document-meta>
</file>